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7ebba" officeooo:paragraph-rsid="0007ebba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b34f9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b34f9" officeooo:paragraph-rsid="000b34f9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09ea" officeooo:paragraph-rsid="000c09ea" style:font-size-asian="12pt" style:font-name-complex="Arial" style:font-size-complex="12pt"/>
    </style:style>
    <style:style style:name="T1" style:family="text">
      <style:text-properties fo:font-weight="normal" officeooo:rsid="00095f38" style:font-weight-asian="normal" style:font-weight-complex="normal"/>
    </style:style>
    <style:style style:name="T2" style:family="text">
      <style:text-properties officeooo:rsid="0007ebba"/>
    </style:style>
    <style:style style:name="T3" style:family="text">
      <style:text-properties officeooo:rsid="00095f38"/>
    </style:style>
    <style:style style:name="T4" style:family="text">
      <style:text-properties fo:font-size="16pt" officeooo:rsid="00095f38" style:font-size-asian="14pt" style:font-size-complex="16pt"/>
    </style:style>
    <style:style style:name="T5" style:family="text">
      <style:text-properties fo:font-size="16pt" officeooo:rsid="000b34f9" style:font-size-asian="14pt" style:font-size-complex="16pt"/>
    </style:style>
    <style:style style:name="T6" style:family="text">
      <style:text-properties fo:font-size="16pt" officeooo:rsid="000c09ea" style:font-size-asian="14pt" style:font-size-complex="16pt"/>
    </style:style>
    <style:style style:name="T7" style:family="text">
      <style:text-properties officeooo:rsid="000b34f9"/>
    </style:style>
    <style:style style:name="T8" style:family="text">
      <style:text-properties officeooo:rsid="000c09e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3">Nº </text:span><text:span text:style-name="T4">75</text:span><text:span text:style-name="T6">4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1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probar la realización de los eventos requeridos <text:s/>oportunamente, cuyas solicitudes forman parte de la presente Resolución. </text:p>
      <text:p text:style-name="P13"/>
      <text:p text:style-name="P1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8">2</text:span>.-</text:p></table:table-cell></table:table-row></table:table></draw:text-box></draw:frame>Encomendar a la Dirección General de Ceremonial y a la Dirección General de Prensa, la organización y difusión de la misma.</text:p>
      <text:p text:style-name="P13"/>
      <text:p text:style-name="P1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8">3</text:span>.-</text:p></table:table-cell></table:table-row></table:table></draw:text-box></draw:frame>Autorizar a la Secretaría Administrativa de la Cámara de <text:s/>Diputados a realizar las erogaciones que sea pertinente al mismo. </text:p>
      <text:p text:style-name="P11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8">4</text:span>.-</text:p></table:table-cell></table:table-row></table:table></draw:text-box></draw:frame>Registrar, comunicar y archivar.</text:p>
      <text:p text:style-name="P4"/>
      <text:p text:style-name="P9"><text:tab/><text:tab/><text:tab/><text:span text:style-name="T3">SALA DE SESIONES, </text:span><text:span text:style-name="T1">7 de mayo de 2015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08T11:53:19.306767591</dc:date>
    <meta:print-date>2015-05-08T11:49:28.692308533</meta:print-date>
    <meta:editing-cycles>12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1" meta:paragraph-count="13" meta:word-count="102" meta:character-count="624" meta:non-whitespace-character-count="525"/>
    <meta:user-defined meta:name="Información 1"/>
    <meta:user-defined meta:name="Información 2"/>
    <meta:user-defined meta:name="Información 3"/>
    <meta:user-defined meta:name="Información 4"/>
  </office:meta>
</office:document-meta>
</file>